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ew Headway Elementary 4th Edition <text:s text:c="2"/>UNIT 3 Exam <text:s text:c="27"/>Name ................... </text:p>
      <text:p text:style-name="P1"/>
      <text:p text:style-name="P1">Translate: (12) - přeložte</text:p>
      <text:p text:style-name="P1"/>
      <text:p text:style-name="Standard">knihkupectví<text:tab/><text:tab/><text:tab/><text:tab/>ve všední dny<text:tab/><text:tab/><text:tab/><text:tab/><text:tab/>perfektní víkend</text:p>
      <text:p text:style-name="Standard"/>
      <text:p text:style-name="Standard">zahraniční filmy<text:tab/><text:tab/><text:tab/>na venkově<text:tab/><text:tab/><text:tab/><text:tab/><text:tab/>chodit naboso</text:p>
      <text:p text:style-name="Standard"/>
      <text:p text:style-name="Standard">programy o vaření<text:tab/><text:tab/><text:tab/>zahradničení<text:tab/><text:tab/><text:tab/><text:tab/><text:tab/>špatné spaní</text:p>
      <text:p text:style-name="Standard"/>
      <text:p text:style-name="Standard">volnočasové aktivity<text:tab/><text:tab/><text:tab/>poslouchat hudbu<text:tab/><text:tab/><text:tab/><text:tab/>cyklistika</text:p>
      <text:p text:style-name="Standard"/>
      <text:p text:style-name="Standard"/>
      <text:p text:style-name="P1">Complete these conversations: (7) <text:s/>- doplňte konverzace</text:p>
      <text:p text:style-name="P1"/>
      <text:p text:style-name="Standard">A: Bye! Have a nice day! <text:s/></text:p>
      <text:p text:style-name="Standard">B: ..............to you. <text:s text:c="5"/>........................you later. <text:s text:c="5"/>(Tobě taky. <text:s text:c="4"/>Uvidíme se později)</text:p>
      <text:p text:style-name="Standard"/>
      <text:p text:style-name="Standard">A: I´m ............ <text:s text:c="3"/>I´m late. (promiňte, mám zpoždění)</text:p>
      <text:p text:style-name="Standard">B: ................. mind. (to nevadí)</text:p>
      <text:p text:style-name="Standard"/>
      <text:p text:style-name="Standard">A: ................. do you go on holiday? B: To Turkey or Egypt. (kde, kam)</text:p>
      <text:p text:style-name="Standard"/>
      <text:p text:style-name="Standard">A: ............... do you do on Sundays? B: I usually relax. <text:s/>(co)</text:p>
      <text:p text:style-name="Standard"/>
      <text:p text:style-name="Standard">A: ....................do you like your job? B: Because it´s interesting. (proč)</text:p>
      <text:p text:style-name="Standard"/>
      <text:p text:style-name="Standard"/>
      <text:p text:style-name="P2">Translate:(8)</text:p>
      <text:p text:style-name="Standard"/>
      <text:p text:style-name="Standard"/>
      <text:p text:style-name="Standard"/>
      <text:p text:style-name="Standard">Díváš se rád (a) na televizi?</text:p>
      <text:p text:style-name="Standard"/>
      <text:p text:style-name="Standard"/>
      <text:p text:style-name="Standard"/>
      <text:p text:style-name="Standard">Jak často jezdíš lyžovat?</text:p>
      <text:p text:style-name="Standard"/>
      <text:p text:style-name="Standard"/>
      <text:p text:style-name="Standard"/>
      <text:p text:style-name="Standard">S kým obvykle hraješ karty?</text:p>
      <text:p text:style-name="Standard"/>
      <text:p text:style-name="Standard"/>
      <text:p text:style-name="Standard"/>
      <text:p text:style-name="Standard"/>
      <text:p text:style-name="Standard">Co rád děláš o víkendu?</text:p>
      <text:p text:style-name="Standard"/>
      <text:p text:style-name="Standard"/>
      <text:p text:style-name="Standard"><text:span text:style-name="T1"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45S</meta:editing-duration>
    <meta:editing-cycles>8</meta:editing-cycles>
    <meta:generator>OpenOffice/4.1.2$Win32 OpenOffice.org_project/412m3$Build-9782</meta:generator>
    <dc:date>2018-05-01T19:48:15.44</dc:date>
    <meta:print-date>2017-02-26T16:21:01.42</meta:print-date>
    <dc:creator>...... ......</dc:creator>
    <meta:document-statistic meta:table-count="0" meta:image-count="0" meta:object-count="0" meta:page-count="1" meta:paragraph-count="19" meta:word-count="131" meta:character-count="946"/>
    <meta:user-defined meta:name="Info 1"/>
    <meta:user-defined meta:name="Info 2"/>
    <meta:user-defined meta:name="Info 3"/>
    <meta:user-defined meta:name="Info 4"/>
  </office:meta>
</office:document-meta>
</file>